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Rotersweg nabij 36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4 besloten om de beslistermijn voor de aanvraag met zaaknummer Z2023-00002800 voor een Omgevingsvergunning op locatie Rotersweg nabij 36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777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7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7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00</meta:user-defined>
    <meta:user-defined meta:name="DCTERMS.abstract">Betreft: Beschikking verlenging beslistermijn op locatie Rotersweg nabij 36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Rotersweg nabij 36 in Hengelo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7770</meta:user-defined>
    <meta:user-defined meta:name="OVERHEIDop.GmbID/DC.identifier">gmb-2024-257770</meta:user-defined>
    <meta:user-defined meta:name="OVERHEIDop.versieInformatie"/>
  </office:meta>
</office:document-meta>
</file>