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 en brandscheidingen (op papier) aan Laan der Nederlanden 10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93 Laan der Nederlanden 102 te Beverwijk, </text:span>wijzigen indeling en brandscheidingen (op papier), ontvangen op 31 me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77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3 </meta:user-defined>
    <dc:language>nl</dc:language>
    <meta:user-defined meta:name="OVERHEIDop.locatietype/OVERHEIDop.gebiedsmarkering">Adres</meta:user-defined>
    <meta:user-defined meta:name="DC.title">Aanvraag vergunning voor het wijzigen van de indeling en brandscheidingen (op papier) aan Laan der Nederlanden 102 te Bever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64</meta:user-defined>
    <meta:user-defined meta:name="OVERHEIDop.GmbID/DC.identifier">gmb-2024-257764</meta:user-defined>
    <meta:user-defined meta:name="OVERHEIDop.versieInformatie"/>
  </office:meta>
</office:document-meta>
</file>