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en verbreden van de watergang aan naast spoorlijn tussen Baanwegsekade en Westgouwe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5-2024  11-06-2024 een omgevingsvergunning verleend. De gemeente geeft hiermee toestemming voor het dempen en verbreden van de watergang aan naast spoorlijn tussen Baanwegsekade en Westgouweweg te Alphen aan den Rijn, geregistreerd onder nr. 04843350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7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816</meta:user-defined>
    <meta:user-defined meta:name="DCTERMS.abstract">Verleende vergunning voor het dempen en verbreden van de watergang aan naast spoorlijn tussen Baanwegsekade en Westgouweweg te Alphen aan den Rijn</meta:user-defined>
    <dc:language>nl</dc:language>
    <meta:user-defined meta:name="OVERHEIDop.locatietype/OVERHEIDop.gebiedsmarkering">Vlak</meta:user-defined>
    <meta:user-defined meta:name="DC.title">Verleende vergunning voor het dempen en verbreden van de watergang aan naast spoorlijn tussen Baanwegsekade en Westgouweweg te Alphen aan den Rijn</meta:user-defined>
    <meta:user-defined meta:name="DCTERMS.W3CDTF/DCTERMS.available">2024-06-13</meta:user-defined>
    <meta:user-defined meta:name="DCTERMS.W3CDTF/OVERHEIDop.jaargang">2024</meta:user-defined>
    <meta:user-defined meta:name="OVERHEIDop.publicationIssue">257760</meta:user-defined>
    <meta:user-defined meta:name="OVERHEIDop.GmbID/DC.identifier">gmb-2024-257760</meta:user-defined>
    <meta:user-defined meta:name="OVERHEIDop.versieInformatie"/>
  </office:meta>
</office:document-meta>
</file>