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barbecue op 31-08-2024, Muiderwaar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Muiderwaard Alkmaar<text:span text:style-name="nadrukvet">; </text:span>Het organiseren van een buurtbarbecue op 31-08-2024</text:p>
            <text:p text:style-name="common-al">
            
          </text:p>
            <text:p text:style-name="common-al">Datum ontvangst: 12-05-2024</text:p>
            <text:p text:style-name="common-al">Zaaknummer: 000068605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75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86050</meta:user-defined>
    <dc:language>nl</dc:language>
    <meta:user-defined meta:name="OVERHEIDop.locatietype/OVERHEIDop.gebiedsmarkering">Vlak</meta:user-defined>
    <meta:user-defined meta:name="DC.title">Melding evenement geaccepteerd: Het organiseren van een buurtbarbecue op 31-08-2024, Muiderwaard Alkmaar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753</meta:user-defined>
    <meta:user-defined meta:name="OVERHEIDop.GmbID/DC.identifier">gmb-2024-257753</meta:user-defined>
    <meta:user-defined meta:name="OVERHEIDop.versieInformatie"/>
  </office:meta>
</office:document-meta>
</file>