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toevoegen van een activiteit aan de bedrijfsvoering op de locatie Edisonstraat 11 te Oud-Beijerland zaaknummer Z-23-43481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is van plan om een vergunning te verlenen. De vergunning is aangevraagd voor het toevoegen van een activiteit aan de bedrijfsvoering op de locatie Edisonstraat 11 te Oud-Beijerlan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5 juli 2024 mondeling of schriftelijk reageren op het ontwerpbesluit als dit tegen uw belangen ingaat. Dit heet het indienen van een zienswijze. In deze periode kunt u ook de documenten met informatie over het ontwerpbesluit bekijken. Dit kan digitaal via <text:a xlink:href="https://www.gemeentehw.nl/inzage-milieuvergunningen" xlink:type="simple">www.gemeentehw.nl/inzage-milieu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gemeentehw.nl" xlink:type="simple">www.gemeentehw.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7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toevoegen van een activiteit aan de bedrijfsvoering op de locatie Edisonstraat 11 te Oud-Beijerland zaaknummer Z-23-434813</meta:user-defined>
    <meta:user-defined meta:name="DCTERMS.W3CDTF/DCTERMS.available">2024-06-13</meta:user-defined>
    <meta:user-defined meta:name="DCTERMS.W3CDTF/OVERHEIDop.jaargang">2024</meta:user-defined>
    <meta:user-defined meta:name="OVERHEIDop.publicationIssue">257750</meta:user-defined>
    <meta:user-defined meta:name="OVERHEIDop.GmbID/DC.identifier">gmb-2024-257750</meta:user-defined>
    <meta:user-defined meta:name="OVERHEIDop.versieInformatie"/>
  </office:meta>
</office:document-meta>
</file>