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bestaande winkelruimte (lidl) aan Reigerlaan 50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uitbreiden van de bestaande winkelruimte (lidl) </text:p>
            <text:p text:style-name="common-al">Met de adressering : Reigerlaan 50, 3136 JK </text:p>
            <text:p text:style-name="common-al">Kenmerk : OVXINR-9443</text:p>
            <text:p text:style-name="common-al">Type aanvraag : vergunningaanvraag regulier behandelen</text:p>
            <text:p text:style-name="common-al">Datum ontvangst : 28 december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5775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75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75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443</meta:user-defined>
    <dc:language>nl</dc:language>
    <meta:user-defined meta:name="OVERHEIDop.locatietype/OVERHEIDop.gebiedsmarkering">Adres</meta:user-defined>
    <meta:user-defined meta:name="DC.title">Aanvraag vergunning voor het uitbreiden van de bestaande winkelruimte (lidl) aan Reigerlaan 50 te Vlaardinge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5775</meta:user-defined>
    <meta:user-defined meta:name="OVERHEIDop.GmbID/DC.identifier">gmb-2024-25775</meta:user-defined>
    <meta:user-defined meta:name="OVERHEIDop.versieInformatie"/>
  </office:meta>
</office:document-meta>
</file>