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activiteit aan de bedrijfsvoering op de locatie Edisonstraat 11 te Oud-Beijerland zaaknummer Z-23-43481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omgevingsvergunning ontvangen. De vergunning is aangevraagd voor het toevoegen van een activiteit aan de bedrijfsvoering op de locatie 
Edisonstraat 11 Oud-Beijerlan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7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activiteit aan de bedrijfsvoering op de locatie Edisonstraat 11 te Oud-Beijerland zaaknummer Z-23-434813</meta:user-defined>
    <meta:user-defined meta:name="DCTERMS.W3CDTF/DCTERMS.available">2024-06-13</meta:user-defined>
    <meta:user-defined meta:name="DCTERMS.W3CDTF/OVERHEIDop.jaargang">2024</meta:user-defined>
    <meta:user-defined meta:name="OVERHEIDop.publicationIssue">257748</meta:user-defined>
    <meta:user-defined meta:name="OVERHEIDop.GmbID/DC.identifier">gmb-2024-257748</meta:user-defined>
    <meta:user-defined meta:name="OVERHEIDop.versieInformatie"/>
  </office:meta>
</office:document-meta>
</file>