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negouwerlaan 58/60, 3014CD, realiseren van een (gedeelde) dakopbouw met dakterras op de panden 58, 60 (aanvraagdatum 06-06-2024, dossiernummer OMV.24.06.0006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7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enegouwerlaan 58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45</meta:user-defined>
    <meta:user-defined meta:name="OVERHEIDop.GmbID/DC.identifier">gmb-2024-257745</meta:user-defined>
    <meta:user-defined meta:name="OVERHEIDop.versieInformatie"/>
  </office:meta>
</office:document-meta>
</file>