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ffe bij buurten aan Hoogcasterseweg 6A 5528B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6-2024 een vergunning APV-Bijzondere wet verleend. De gemeente geeft hiermee toestemming voor het effe bij buurten aan Hoogcasterseweg 6A 5528BG Hoogeloon. Het kenmerk van de gemeente voor deze zaak is ZBLA2024-0010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7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75</meta:user-defined>
    <meta:user-defined meta:name="DCTERMS.abstract">effe bij buurten</meta:user-defined>
    <dc:language>nl</dc:language>
    <meta:user-defined meta:name="OVERHEIDop.locatietype/OVERHEIDop.gebiedsmarkering">Punt</meta:user-defined>
    <meta:user-defined meta:name="DC.title">Vergunning voor het effe bij buurten aan Hoogcasterseweg 6A 5528BG Hoogeloon</meta:user-defined>
    <meta:user-defined meta:name="DCTERMS.W3CDTF/DCTERMS.available">2024-06-13</meta:user-defined>
    <meta:user-defined meta:name="DCTERMS.W3CDTF/OVERHEIDop.jaargang">2024</meta:user-defined>
    <meta:user-defined meta:name="OVERHEIDop.publicationIssue">257740</meta:user-defined>
    <meta:user-defined meta:name="OVERHEIDop.GmbID/DC.identifier">gmb-2024-257740</meta:user-defined>
    <meta:user-defined meta:name="OVERHEIDop.versieInformatie"/>
  </office:meta>
</office:document-meta>
</file>