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kappen van 4 bomen bij sportpark Nijeveen, Sportpark Tussenboerslanden te Nijeveen, Verzoeklocatie 20240111004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kappen van 4 bomen bij Sportpark Tussenboerslanden te Nijeveen,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1-01-2024. We nemen over de aanvraag waarschijnlijk voor 07-03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5774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74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74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191856579</meta:user-defined>
    <meta:user-defined meta:name="DCTERMS.abstract">het kappen van 4 bomen bij sportpark Nijev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egulier, het kappen van 4 bomen bij sportpark Nijeveen, Sportpark Tussenboerslanden te Nijeveen, Verzoeklocatie 2024011100432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774</meta:user-defined>
    <meta:user-defined meta:name="OVERHEIDop.GmbID/DC.identifier">gmb-2024-25774</meta:user-defined>
    <meta:user-defined meta:name="OVERHEIDop.versieInformatie"/>
  </office:meta>
</office:document-meta>
</file>