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en vervangen van reclame op het perceel Ruimtevaart 4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en vervangen van reclame op het perceel Ruimtevaart 4, 3824 MX Amersfoort</text:span>
          </text:p>
            <text:p text:style-name="common-al">De Gemeente Amersfoort heeft op 14-05-202411-06-2024 een omgevingsvergunning geweigerd voor het plaatsen en vervangen van reclame op het perceel Ruimtevaart 4, 3824 MX Amersfoort, met kenmerk CLZ-0000896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4-05-202411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7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963</meta:user-defined>
    <dc:language>nl</dc:language>
    <meta:user-defined meta:name="OVERHEIDop.locatietype/OVERHEIDop.gebiedsmarkering">Punt</meta:user-defined>
    <meta:user-defined meta:name="DC.title">Weigering omgevingsvergunning voor het plaatsen en vervangen van reclame op het perceel Ruimtevaart 4, 3824 MX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27</meta:user-defined>
    <meta:user-defined meta:name="OVERHEIDop.GmbID/DC.identifier">gmb-2024-257727</meta:user-defined>
    <meta:user-defined meta:name="OVERHEIDop.versieInformatie"/>
  </office:meta>
</office:document-meta>
</file>