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één houtopstand (één Berk) op de locatie Adriaan van Bleijenburgstraat 30 te Dordrecht zaaknummer Z-24-44557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te doen vellen van één houtopstand (één Berk) op de locatie Adriaan van Bleijenburgstraat 3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772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72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72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te doen vellen van één houtopstand (één Berk) op de locatie Adriaan van Bleijenburgstraat 30 te Dordrecht zaaknummer Z-24-445578</meta:user-defined>
    <meta:user-defined meta:name="DCTERMS.W3CDTF/DCTERMS.available">2024-06-13</meta:user-defined>
    <meta:user-defined meta:name="DCTERMS.W3CDTF/OVERHEIDop.jaargang">2024</meta:user-defined>
    <meta:user-defined meta:name="OVERHEIDop.publicationIssue">257720</meta:user-defined>
    <meta:user-defined meta:name="OVERHEIDop.GmbID/DC.identifier">gmb-2024-257720</meta:user-defined>
    <meta:user-defined meta:name="OVERHEIDop.versieInformatie"/>
  </office:meta>
</office:document-meta>
</file>