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2 wegbruggen aan Wilgenrijk (Horizon en Uitzicht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(Horizon en Uitzicht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Aanleggen 2 wegbruggen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Bouwactiviteit (omgevingsplan),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70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oestemming voor het aanleggen van 2 wegbruggen aan Wilgenrijk (Horizon en Uitzicht) te Maasslui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04</meta:user-defined>
    <meta:user-defined meta:name="OVERHEIDop.GmbID/DC.identifier">gmb-2024-257704</meta:user-defined>
    <meta:user-defined meta:name="OVERHEIDop.versieInformatie"/>
  </office:meta>
</office:document-meta>
</file>