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Bathmen (14906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Bathmense Beeldende Kunst en Kultuurkring ontvangen voor het evenement Kunstmarkt Bathmen plaatsvindend op 7 september 2024 op het kerkplein en de Brink te Bathmen.</text:p>
            <text:p text:style-name="common-al">De aanvraag ligt van 13 juni 2024 t/m 27 jun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770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0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0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Brink te Bathmen (149065-2024)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702</meta:user-defined>
    <meta:user-defined meta:name="OVERHEIDop.GmbID/DC.identifier">gmb-2024-257702</meta:user-defined>
    <meta:user-defined meta:name="OVERHEIDop.versieInformatie"/>
  </office:meta>
</office:document-meta>
</file>