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 Bergdijk 38a 5721WH Asten, [ATN01M01811] Asten M 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fokken, opfokken, africhten, trainen en verhandelen van paarden, 27-05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common-al">Wilt u een mondelinge toelichting op de stukken, dan kunt u hiervoor een telefonische afspraak maken met Omgevingsdienst Zuidoost-Brabant, bereikbaar op telefoonnummer (088) 369 0369 of info@odzob.nl.</text:p>
            <text:p text:style-name="last-al">Aan deze procedure is het kenmerk Z-2024-004321 gekopp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6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2024048379</meta:user-defined>
    <meta:user-defined meta:name="DCTERMS.abstract">Het indienen van een melding (BAL) voor het fokken, opfokken, africhten, trainen en verhandelen van p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 Bergdijk 38a 5721WH Asten, [ATN01M01811] Asten M 181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96</meta:user-defined>
    <meta:user-defined meta:name="OVERHEIDop.GmbID/DC.identifier">gmb-2024-257696</meta:user-defined>
    <meta:user-defined meta:name="OVERHEIDop.versieInformatie"/>
  </office:meta>
</office:document-meta>
</file>