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ontsluitingsweg met bijbehorende inrichting, kadastrale percelen KNG00, O, 1236, 79, 135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ontsluitingsweg met bijbehorende inrichting op locatie kadastrale percelen KNG00, O, 1236, 79, 1357 in Kruinin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3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6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22</meta:user-defined>
    <meta:user-defined meta:name="DCTERMS.abstract">Voor: het aanleggen van een ontsluitingsweg met bijbehorende inrichting. Locatie: kadastrale percelen KNG00, O, 1236, 79, 1357 in Kruiningen. Verzenddatum: 11 juni 2024.</meta:user-defined>
    <dc:language>nl</dc:language>
    <meta:user-defined meta:name="OVERHEIDop.locatietype/OVERHEIDop.gebiedsmarkering">Vlak</meta:user-defined>
    <meta:user-defined meta:name="DC.title">Verleende omgevingsvergunning voor het aanleggen van een ontsluitingsweg met bijbehorende inrichting, kadastrale percelen KNG00, O, 1236, 79, 1357 in Kruiningen</meta:user-defined>
    <meta:user-defined meta:name="DCTERMS.W3CDTF/DCTERMS.available">2024-06-13</meta:user-defined>
    <meta:user-defined meta:name="DCTERMS.W3CDTF/OVERHEIDop.jaargang">2024</meta:user-defined>
    <meta:user-defined meta:name="OVERHEIDop.publicationIssue">257694</meta:user-defined>
    <meta:user-defined meta:name="OVERHEIDop.GmbID/DC.identifier">gmb-2024-257694</meta:user-defined>
    <meta:user-defined meta:name="OVERHEIDop.versieInformatie"/>
  </office:meta>
</office:document-meta>
</file>