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aarloseweg 2-1, 8316SE Marknesse: kassen, bedrijfs-, bijgebouwen, verwerkingsruimte, silo's, trafo 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Omgevingsvergunning verleend voor deze locatie. Het gaat om kassen, bedrijfs-, bijgebouwen, verwerkingsruimte, silo's, trafo en waterbass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6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0</meta:user-defined>
    <meta:user-defined meta:name="DCTERMS.abstract">Baarloseweg 2-1, 8316SE Marknesse: Omgevingsvergunning 11 juni 2024 kassen, bedrijfs-, bijgebouwen, verwerkingsruimte, silo's, trafo en waterbassin</meta:user-defined>
    <dc:language>nl</dc:language>
    <meta:user-defined meta:name="OVERHEIDop.locatietype/OVERHEIDop.gebiedsmarkering">Punt</meta:user-defined>
    <meta:user-defined meta:name="DC.title">Besluit omgevingsvergunning Baarloseweg 2-1, 8316SE Marknesse: kassen, bedrijfs-, bijgebouwen, verwerkingsruimte, silo's, trafo en waterbassi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92</meta:user-defined>
    <meta:user-defined meta:name="OVERHEIDop.GmbID/DC.identifier">gmb-2024-257692</meta:user-defined>
    <meta:user-defined meta:name="OVERHEIDop.versieInformatie"/>
  </office:meta>
</office:document-meta>
</file>