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aanvraag omgevingsvergunning, Zuidwending 70 9644XL Veendam, Nieuwbouw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termijn van de beslissing op een aanvraag voor een omgevingsvergunning hebben verlengd met zes weken:</text:p>
            <text:p text:style-name="common-al">Voor: Nieuwbouw kapschuur</text:p>
            <text:p text:style-name="common-al">Locatie: Zuidwending 70 9644XL Veendam</text:p>
            <text:p text:style-name="common-al">Kenmerk: OMG/2023/022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76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23</meta:user-defined>
    <meta:user-defined meta:name="DCTERMS.abstract">Gemeente - verlenging beslistermijn omgevingsvergunning - Nieuwbouw kapschuur - Zuidwending 70 9644XL Veendam</meta:user-defined>
    <dc:language>nl</dc:language>
    <meta:user-defined meta:name="OVERHEIDop.locatietype/OVERHEIDop.gebiedsmarkering">Adres</meta:user-defined>
    <meta:user-defined meta:name="DC.title">Verlengen termijn aanvraag omgevingsvergunning, Zuidwending 70 9644XL Veendam, Nieuwbouw kapschuur.</meta:user-defined>
    <meta:user-defined meta:name="DCTERMS.W3CDTF/DCTERMS.available">2024-01-16</meta:user-defined>
    <meta:user-defined meta:name="DCTERMS.W3CDTF/OVERHEIDop.jaargang">2024</meta:user-defined>
    <meta:user-defined meta:name="OVERHEIDop.publicationIssue">25769</meta:user-defined>
    <meta:user-defined meta:name="OVERHEIDop.GmbID/DC.identifier">gmb-2024-25769</meta:user-defined>
    <meta:user-defined meta:name="OVERHEIDop.versieInformatie"/>
  </office:meta>
</office:document-meta>
</file>