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noodlokaal voor een periode van 2 jaar aan Seringenstraat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nstraat 110</text:p>
                    <text:p text:style-name="table_al">3142NX</text:p>
                  </table:table-cell>
                  <table:table-cell table:style-name="entry" table:number-rows-spanned="1" table:number-columns-spanned="1">
                    <text:p text:style-name="table_al">Plaatsen tijdelijk noodlokaal voor een periode van 2 jaar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6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noodlokaal voor een periode van 2 jaar aan Seringenstraat 110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87</meta:user-defined>
    <meta:user-defined meta:name="OVERHEIDop.GmbID/DC.identifier">gmb-2024-257687</meta:user-defined>
    <meta:user-defined meta:name="OVERHEIDop.versieInformatie"/>
  </office:meta>
</office:document-meta>
</file>