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anneroodstraat 340, 1503 XJ Zaandam - technische bouwactiviteit - het splitsen van een woonhuis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174 - technische bouwactiviteit - het splitsen van een woonhuis naar 2 woningen -  - op de locatie Panneroodstraat 340, 1503 XJ Zaandam</text:p>
            <text:p text:style-name="common-al">Aanvraag ontvangen: 26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768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8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8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174</meta:user-defined>
    <dc:language>nl</dc:language>
    <meta:user-defined meta:name="OVERHEIDop.locatietype/OVERHEIDop.gebiedsmarkering">Punt</meta:user-defined>
    <meta:user-defined meta:name="DC.title">Aanvraag omgevingsvergunning - Panneroodstraat 340, 1503 XJ Zaandam - technische bouwactiviteit - het splitsen van een woonhuis naar 2 woning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685</meta:user-defined>
    <meta:user-defined meta:name="OVERHEIDop.GmbID/DC.identifier">gmb-2024-257685</meta:user-defined>
    <meta:user-defined meta:name="OVERHEIDop.versieInformatie"/>
  </office:meta>
</office:document-meta>
</file>