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2 inritten/uitritten aan Hoflaan 13 en Hoflaan 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2 inritten/uitritten </text:p>
            <text:p text:style-name="common-al">Met de adressering : Hoflaan 13, 3134 AA Hoflaan 5, 3134 AA </text:p>
            <text:p text:style-name="common-al">Kenmerk : OVXINR-9442</text:p>
            <text:p text:style-name="common-al">Type aanvraag : vergunningaanvraag regulier behandelen</text:p>
            <text:p text:style-name="common-al">Datum ontvangst : 27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6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maken van 2 inritten/uitritten aan Hoflaan 13 en Hoflaan 5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768</meta:user-defined>
    <meta:user-defined meta:name="OVERHEIDop.GmbID/DC.identifier">gmb-2024-25768</meta:user-defined>
    <meta:user-defined meta:name="OVERHEIDop.versieInformatie"/>
  </office:meta>
</office:document-meta>
</file>