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eik (Quercus robur), Doolhofstraat 14, 6001X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eik (Quercus robur) op de locatie Doolhofstraat 14, 6001XZ Weert. De aanvraag om omgevingsvergunning is ontvangen op 10 juni 2024 en is geregistreerd onder zaaknummer Z2024-0000146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767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7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7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69</meta:user-defined>
    <meta:user-defined meta:name="DCTERMS.abstract">Betreft: Aanvraag op locatie Doolhofstraat 14, 6001XZ Wee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eik (Quercus robur), Doolhofstraat 14, 6001XZ Weert</meta:user-defined>
    <meta:user-defined meta:name="DCTERMS.W3CDTF/DCTERMS.available">2024-06-13</meta:user-defined>
    <meta:user-defined meta:name="DCTERMS.W3CDTF/OVERHEIDop.jaargang">2024</meta:user-defined>
    <meta:user-defined meta:name="OVERHEIDop.publicationIssue">257678</meta:user-defined>
    <meta:user-defined meta:name="OVERHEIDop.GmbID/DC.identifier">gmb-2024-257678</meta:user-defined>
    <meta:user-defined meta:name="OVERHEIDop.versieInformatie"/>
  </office:meta>
</office:document-meta>
</file>