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anhanger aan de Koekoeksbloem te Vels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Koekoeksbloem te Velserbroek is een aanhangwagen geplaatst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text:p>
            <text:p text:style-name="common-al">De eigenaar van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donderdag 17 juni 2024.</text:span>
          </text:p>
            <text:p text:style-name="common-al">Indien het voertuig niet binnen de door ons gestelde termijn is verwijderd zullen wij op grond van artikel 125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Awb.</text:p>
            <text:p text:style-name="common-al">Op grond van artikel 5:30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text:span>
            <text:span text:style-name="datum">11 juni 2024</text:span>
          </text:p>
          </text:section>
          <text:section text:name="ondertekening_id1-3-2-2-2">
            <text:p>Burgemeester en wetouders van de gemeente Vels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767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7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7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meta:user-defined meta:name="OVERHEIDop.referentienummer">1708150</meta:user-defined>
    <dc:language>nl</dc:language>
    <meta:user-defined meta:name="OVERHEIDop.locatietype/OVERHEIDop.gebiedsmarkering">Woonplaats</meta:user-defined>
    <meta:user-defined meta:name="DC.title">Besluit tot het verwijderen van een aanhanger aan de Koekoeksbloem te Velserbroek</meta:user-defined>
    <meta:user-defined meta:name="DCTERMS.W3CDTF/DCTERMS.available">2024-06-17</meta:user-defined>
    <meta:user-defined meta:name="DCTERMS.W3CDTF/OVERHEIDop.jaargang">2024</meta:user-defined>
    <meta:user-defined meta:name="OVERHEIDop.publicationIssue">257674</meta:user-defined>
    <meta:user-defined meta:name="OVERHEIDop.GmbID/DC.identifier">gmb-2024-257674</meta:user-defined>
    <meta:user-defined meta:name="OVERHEIDop.versieInformatie"/>
  </office:meta>
</office:document-meta>
</file>