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 afwijken van het omgevingsplan t.b.v. het 'Bosburcht Festival', de Berckt 1, 5991PD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ni 2024 een besluit genomen op de aanvraag omgevingsvergunning voor het tijdelijk afwijken van het omgevingsplan t.b.v. het 'Bosburcht Festival' op de locatie de Berckt 1, 5991PD Baarlo. De aanvraag is geregistreerd onder zaaknummer Z2024-00001272.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vanaf 12 jun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jun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767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7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7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72</meta:user-defined>
    <meta:user-defined meta:name="DCTERMS.abstract">Betreft:  Besluit op locatie de Berckt 1, 5991PD Baarlo</meta:user-defined>
    <dc:language>nl</dc:language>
    <meta:user-defined meta:name="OVERHEIDop.locatietype/OVERHEIDop.gebiedsmarkering">Vlak</meta:user-defined>
    <meta:user-defined meta:name="DC.title">Toestemming voor tijdelijk afwijken van het omgevingsplan t.b.v. het 'Bosburcht Festival', de Berckt 1, 5991PD Baarlo</meta:user-defined>
    <meta:user-defined meta:name="DCTERMS.W3CDTF/DCTERMS.available">2024-06-13</meta:user-defined>
    <meta:user-defined meta:name="DCTERMS.W3CDTF/OVERHEIDop.jaargang">2024</meta:user-defined>
    <meta:user-defined meta:name="OVERHEIDop.publicationIssue">257672</meta:user-defined>
    <meta:user-defined meta:name="OVERHEIDop.GmbID/DC.identifier">gmb-2024-257672</meta:user-defined>
    <meta:user-defined meta:name="OVERHEIDop.versieInformatie"/>
  </office:meta>
</office:document-meta>
</file>