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oopvaardijweg 54 het plaatsen van 9 opslagsilo's aan Koopvaardijweg 54, 4906 CV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oopvaardijweg 54, 4906 CV Oosterhout,</text:span> Koopvaardijweg 54 het plaatsen van 9 opslagsilo's (1047776 ontvangen 06-06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span text:style-name="nadrukondlijn">https://</text:span><text:a xlink:href="https://www.oosterhout.nl/contact-1/contactformulier" xlink:type="simple">www.oosterhout.nl/contact-1/contactformulier</text:a>. Gelieve het referentienummer 104777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57668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66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66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7776</meta:user-defined>
    <dc:language>nl</dc:language>
    <meta:user-defined meta:name="OVERHEIDop.locatietype/OVERHEIDop.gebiedsmarkering">Punt</meta:user-defined>
    <meta:user-defined meta:name="DC.title">Aanvraag vergunning voor Koopvaardijweg 54 het plaatsen van 9 opslagsilo's aan Koopvaardijweg 54, 4906 CV Oosterhout</meta:user-defined>
    <meta:user-defined meta:name="DCTERMS.W3CDTF/DCTERMS.available">2024-06-20</meta:user-defined>
    <meta:user-defined meta:name="DCTERMS.W3CDTF/OVERHEIDop.jaargang">2024</meta:user-defined>
    <meta:user-defined meta:name="OVERHEIDop.publicationIssue">257668</meta:user-defined>
    <meta:user-defined meta:name="OVERHEIDop.GmbID/DC.identifier">gmb-2024-257668</meta:user-defined>
    <meta:user-defined meta:name="OVERHEIDop.versieInformatie"/>
  </office:meta>
</office:document-meta>
</file>