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lopen garage en plaatsen Prefab woning op chassis t.b.v. mantelzorg, Zoom 1 8032EM Zwolle [Zaaknummer 0193ESUITE12093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0-06-2024</text:p>
            <text:p text:style-name="common-al">
            <text:span text:style-name="nadrukvet">Locatie:</text:span> Zoom 1 8032EM Zwolle</text:p>
            <text:p text:style-name="common-al">
            <text:span text:style-name="nadrukvet">Zaakomschrijving:</text:span> het slopen van de garage en het plaatsen van een Prefab woning op een chassis t.b.v. mantelzorg</text:p>
            <text:p text:style-name="common-al">
            <text:span text:style-name="nadrukvet">Zaaknummer:</text:span> 0193ESUITE1209362024</text:p>
            <text:p text:style-name="common-al">
            <text:span text:style-name="nadrukvet">Activiteiten:</text:span> Bouwactiviteit ruimtelijk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20936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093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766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6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6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09362024</meta:user-defined>
    <meta:user-defined meta:name="DCTERMS.abstract">het slopen van de garage en het plaatsen van een Prefab woning op een chassis t.b.v. mantelzo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slopen garage en plaatsen Prefab woning op chassis t.b.v. mantelzorg, Zoom 1 8032EM Zwolle [Zaaknummer 0193ESUITE1209362024]</meta:user-defined>
    <meta:user-defined meta:name="DCTERMS.W3CDTF/DCTERMS.available">2024-06-13</meta:user-defined>
    <meta:user-defined meta:name="DCTERMS.W3CDTF/OVERHEIDop.jaargang">2024</meta:user-defined>
    <meta:user-defined meta:name="OVERHEIDop.publicationIssue">257667</meta:user-defined>
    <meta:user-defined meta:name="OVERHEIDop.GmbID/DC.identifier">gmb-2024-257667</meta:user-defined>
    <meta:user-defined meta:name="OVERHEIDop.versieInformatie"/>
  </office:meta>
</office:document-meta>
</file>