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Oerdijk 81A 7433PA Schalkhaar, [DPV00E03742] Diepenveen E 3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Oerdijk 81A 7433PA Schalkhaar, [DPV00E03742] Diepenveen E 3742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49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6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4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Oerdijk 81A 7433PA Schalkhaar, [DPV00E03742] Diepenveen E 374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66</meta:user-defined>
    <meta:user-defined meta:name="OVERHEIDop.GmbID/DC.identifier">gmb-2024-257666</meta:user-defined>
    <meta:user-defined meta:name="OVERHEIDop.versieInformatie"/>
  </office:meta>
</office:document-meta>
</file>