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weg 17, 5966NE America, verzoek voor Hogere waarde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ogere grenswaarde Wet geluidhinder Hofweg 17 America.</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4 juni 2024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text:span>
          </text:p>
            <text:p text:style-name="common-al">Bezwaarschriften kunnen gericht worden aan:</text:p>
            <text:p text:style-name="common-al">College van burgemeester en wethouders van Horst aan de Maas t.a.v. team Omgeving Postbus 6005 5960 AA Horst</text:p>
            <text:p text:style-name="common-al">
            <text:span text:style-name="nadrukvet">3)</text:span>
            <text:span text:style-name="nadrukvet">Rechtbank Limburg</text:span>
          </text:p>
            <text:p text:style-name="common-al">Postbus 950, 6040 AZ Roermond. Tel.: (088) 361 22 22. Internet: www.rechtspraak.nl.</text:p>
            <text:p text:style-name="common-al">
            <text:span text:style-name="nadrukvet">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6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1731</meta:user-defined>
    <meta:user-defined meta:name="DCTERMS.abstract">Betreft: Besluit op locatie Hofweg 17, 5966NE America</meta:user-defined>
    <dc:language>nl</dc:language>
    <meta:user-defined meta:name="OVERHEIDop.locatietype/OVERHEIDop.gebiedsmarkering">Punt</meta:user-defined>
    <meta:user-defined meta:name="DC.title">Hofweg 17, 5966NE America, verzoek voor Hogere waarde (13 juni 2024)</meta:user-defined>
    <meta:user-defined meta:name="DCTERMS.W3CDTF/DCTERMS.available">2024-06-13</meta:user-defined>
    <meta:user-defined meta:name="DCTERMS.W3CDTF/OVERHEIDop.jaargang">2024</meta:user-defined>
    <meta:user-defined meta:name="OVERHEIDop.publicationIssue">257661</meta:user-defined>
    <meta:user-defined meta:name="OVERHEIDop.GmbID/DC.identifier">gmb-2024-257661</meta:user-defined>
    <meta:user-defined meta:name="OVERHEIDop.versieInformatie"/>
  </office:meta>
</office:document-meta>
</file>