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2 voetgangersbruggen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2 voetgangersbrugg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766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2 voetgangersbruggen aan Wilgenrijk te Maasslui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60</meta:user-defined>
    <meta:user-defined meta:name="OVERHEIDop.GmbID/DC.identifier">gmb-2024-257660</meta:user-defined>
    <meta:user-defined meta:name="OVERHEIDop.versieInformatie"/>
  </office:meta>
</office:document-meta>
</file>