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richten van groot onderhoud aan de woningen, het verbeteren van de brandcompartimentering  en het toevoegen van extra woningen in het gebouw, Zagwijnpad 1 2625P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6-2024 </text:p>
            <text:p text:style-name="common-al">Zagwijnpad 1 2625PM Delft, |het verrichten van groot onderhoud aan de woningen, het verbeteren van de brandcompartimentering  en het toevoegen van extra woningen in het ge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76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95</meta:user-defined>
    <meta:user-defined meta:name="DCTERMS.abstract">W2216 Onderhoudsplan Vijverhof Delf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richten van groot onderhoud aan de woningen, het verbeteren van de brandcompartimentering  en het toevoegen van extra woningen in het gebouw, Zagwijnpad 1 2625PM Delft</meta:user-defined>
    <meta:user-defined meta:name="DCTERMS.W3CDTF/DCTERMS.available">2024-06-13</meta:user-defined>
    <meta:user-defined meta:name="DCTERMS.W3CDTF/OVERHEIDop.jaargang">2024</meta:user-defined>
    <meta:user-defined meta:name="OVERHEIDop.publicationIssue">257656</meta:user-defined>
    <meta:user-defined meta:name="OVERHEIDop.GmbID/DC.identifier">gmb-2024-257656</meta:user-defined>
    <meta:user-defined meta:name="OVERHEIDop.versieInformatie"/>
  </office:meta>
</office:document-meta>
</file>