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oolstraat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Schoolstraat 100 in de vergadering van 30 mei 2024 ongewijzigd heeft vastgesteld. Dit is op grond van artikel 3.8 van de Wet ruimtelijke ordening in combinatie met het overgangsrecht dat volgt uit artikel 4.6, lid 2, sub a, sub lid 2, van de invoeringswet Omgevingswet, waarin is geregeld dat de gemeenteraad een bestemmingsplan vaststelt.</text:p>
            <text:p text:style-name="common-al">
            <text:span text:style-name="nadrukvet">Ter inzage</text:span>
          </text:p>
            <text:p text:style-name="common-al">Het bestemmingsplan Schoolstraat 100 ligt ter inzage in het gemeentehuis (op afspraak) vanaf 14 juni 2024.</text:p>
            <text:p text:style-name="common-al">Het bestemmingsplan en de bijbehorende stukken kunt u ook digitaal inzien op <text:a xlink:href="https://omgevingswet.overheid.nl/regels-op-de-kaart/viewer/(documenten/gemeente//rechter-paneel:document/NL.IMRO.0345.Schoolstraat100-vg01/plekinfo)" xlink:type="simple">https://omgevingswet.overheid.nl/regels-op-de-kaart/viewer/(documenten/gemeente//rechter-paneel:document/NL.IMRO.0345.Schoolstraat100-vg01/plekinfo)</text:a></text:p>
            <text:p text:style-name="common-al">
            <text:span text:style-name="nadrukvet">Waar gaat het bestemmingsplan over?</text:span>
          </text:p>
            <text:p text:style-name="common-al">Dit bestemmingplan betreft de ruimtelijke en juridische regeling om de bouw van maximaal 128 woningen mogelijk te maken. </text:p>
            <text:p text:style-name="common-al">
            <text:span text:style-name="nadrukvet">Instellen beroep</text:span>
          </text:p>
            <text:p text:style-name="common-al">Tegen het ontwerpbestemmingsplan zijn zienswijzen bij de gemeenteraad ingediend. Als u een zienswijze heeft ingediend, kunt u beroep instellen. Stuur dan binnen zes weken na de start van de terinzagelegging van het vastgestelde bestemmingsplan, vanaf vrijdag 14 juni 2024 tot en met donderdag 25 juli 2024, een beroepschrift naar de Afdeling bestuursrechtspraak van de Raad van State, postbus 20019, 2500 EA Den Haag. Heeft u geen zienswijze ingediend, dan kunt u alleen beroep instellen als u belanghebbende bent. Of via het Digitaal loket op de website www.raadvanstate.nl. Beroep per e-mail is niet mogelijk. U moet in uw beroepschrift uw naam en adres, de datum en een omschrijving van dit besluit zetten. Ook moet u zeggen waarom u het niet eens bent met het bestemmingsplan.</text:p>
            <text:p text:style-name="common-al">Afdeling 2 van hoofdstuk 1 van de Crisis- en herstelwet is van toepassing. Dit betekent dat alle beroepsgronden in het beroepsschrift moeten worden opgenomen. Na afloop van de beroepstermijn kunnen geen nieuwe beroepsgronden worden aangevoerd. 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6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7/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Schoolstraat100-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Schoolstraat 100</meta:user-defined>
    <meta:user-defined meta:name="DCTERMS.W3CDTF/DCTERMS.available">2024-06-13</meta:user-defined>
    <meta:user-defined meta:name="DCTERMS.W3CDTF/OVERHEIDop.jaargang">2024</meta:user-defined>
    <meta:user-defined meta:name="OVERHEIDop.publicationIssue">257652</meta:user-defined>
    <meta:user-defined meta:name="OVERHEIDop.GmbID/DC.identifier">gmb-2024-257652</meta:user-defined>
    <meta:user-defined meta:name="OVERHEIDop.versieInformatie"/>
  </office:meta>
</office:document-meta>
</file>