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plaatsen van een dakkapel op het voordakvlak aan Rosmolen 85, 2406 JZ Alphen aan den Rij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10-06-2024 een omgevingsvergunning verleend. De gemeente geeft hiermee toestemming voor het plaatsen van een dakkapel op het voordakvlak aan Rosmolen 85, 2406 JZ Alphen aan den Rijn, geregistreerd onder nr. 04843332625.</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257648</text:span><text:line-break/><text:date style:data-style-name="dag" text:fixed="true" text:date-value="2024-06-13"/><text:line-break/><text:date style:data-style-name="jaar" text:fixed="true" text:date-value="2024-06-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648</text:span><text:date style:data-style-name="nicedate" text:fixed="true" text:date-value="2024-06-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7648</text:span><text:date style:data-style-name="nicedate" text:fixed="true" text:date-value="2024-06-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0/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332625</meta:user-defined>
    <meta:user-defined meta:name="DCTERMS.abstract">Verleende vergunning voor het plaatsen van een dakkapel op het voordakvlak aan Rosmolen 85, 2406 JZ Alphen aan den Rijn</meta:user-defined>
    <dc:language>nl</dc:language>
    <meta:user-defined meta:name="OVERHEIDop.locatietype/OVERHEIDop.gebiedsmarkering">Punt</meta:user-defined>
    <meta:user-defined meta:name="DC.title">Verleende vergunning voor het plaatsen van een dakkapel op het voordakvlak aan Rosmolen 85, 2406 JZ Alphen aan den Rijn</meta:user-defined>
    <meta:user-defined meta:name="DCTERMS.W3CDTF/DCTERMS.available">2024-06-13</meta:user-defined>
    <meta:user-defined meta:name="DCTERMS.W3CDTF/OVERHEIDop.jaargang">2024</meta:user-defined>
    <meta:user-defined meta:name="OVERHEIDop.publicationIssue">257648</meta:user-defined>
    <meta:user-defined meta:name="OVERHEIDop.GmbID/DC.identifier">gmb-2024-257648</meta:user-defined>
    <meta:user-defined meta:name="OVERHEIDop.versieInformatie"/>
  </office:meta>
</office:document-meta>
</file>