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gebruiken van een verreiker op de openbare weg, op de Oosterweezen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de Oosterweezenstraat Alkmaar<text:span text:style-name="nadrukvet">; </text:span>het gebruiken van een verreiker op de openbare weg</text:p>
            <text:p text:style-name="common-al">
            
          </text:p>
            <text:p text:style-name="common-al">Datum ontvangst: 11-06-2024</text:p>
            <text:p text:style-name="common-al">Zaaknummer: 000071654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64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64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64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16549</meta:user-defined>
    <dc:language>nl</dc:language>
    <meta:user-defined meta:name="OVERHEIDop.locatietype/OVERHEIDop.gebiedsmarkering">Vlak</meta:user-defined>
    <meta:user-defined meta:name="DC.title">Omgevingsvergunning aangevraagd: het gebruiken van een verreiker op de openbare weg, op de Oosterweezenstraat Alkmaar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646</meta:user-defined>
    <meta:user-defined meta:name="OVERHEIDop.GmbID/DC.identifier">gmb-2024-257646</meta:user-defined>
    <meta:user-defined meta:name="OVERHEIDop.versieInformatie"/>
  </office:meta>
</office:document-meta>
</file>