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straat 48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bijnstraat 48 B, 3051VN, vergroten van een muurdoorbraak. De muurdoorbraak wordt ca. 2,1 meter breed en ca. 2,8 meter hoog (datum besluit 11-06-2024, op dezelfde dag verzonden, dossiernummer OMV.24.06.0000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6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bijnstraat 48 B</meta:user-defined>
    <meta:user-defined meta:name="DCTERMS.W3CDTF/DCTERMS.available">2024-06-13</meta:user-defined>
    <meta:user-defined meta:name="DCTERMS.W3CDTF/OVERHEIDop.jaargang">2024</meta:user-defined>
    <meta:user-defined meta:name="OVERHEIDop.publicationIssue">257642</meta:user-defined>
    <meta:user-defined meta:name="OVERHEIDop.GmbID/DC.identifier">gmb-2024-257642</meta:user-defined>
    <meta:user-defined meta:name="OVERHEIDop.versieInformatie"/>
  </office:meta>
</office:document-meta>
</file>