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een nieuw bedrijfsgebouw, Collse Heide 3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een nieuw bedrijfsgebouw</text:p>
            <text:p text:style-name="common-al">Locatie: Collse Heide 36 Nuenen</text:p>
            <text:p text:style-name="common-al">Zaaknummer: 08202137541</text:p>
            <text:p text:style-name="last-al">Verlengd tot 25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764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137541</meta:user-defined>
    <meta:user-defined meta:name="DCTERMS.abstract">het realiseren van een nieuw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realiseren van een nieuw bedrijfsgebouw, Collse Heide 36 Nuenen: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40</meta:user-defined>
    <meta:user-defined meta:name="OVERHEIDop.GmbID/DC.identifier">gmb-2024-257640</meta:user-defined>
    <meta:user-defined meta:name="OVERHEIDop.versieInformatie"/>
  </office:meta>
</office:document-meta>
</file>