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Aalsmeerderweg 161-16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Green Park Aalsmeer Gebiedsontwikkeling BV</text:p>
            <text:p text:style-name="common-al">Zaaknummer: 12857707</text:p>
            <text:p text:style-name="common-al">DSO nummer: 2024053101606</text:p>
            <text:p text:style-name="common-al">Ontvangstdatum melding: 31-05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763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3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6160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Aalsmeerderweg 161-165, Aals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35</meta:user-defined>
    <meta:user-defined meta:name="OVERHEIDop.GmbID/DC.identifier">gmb-2024-257635</meta:user-defined>
    <meta:user-defined meta:name="OVERHEIDop.versieInformatie"/>
  </office:meta>
</office:document-meta>
</file>