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damshof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Adamshofstraat 50, 3061ZG, heeft betrekking op de locatie Evastraat 2 t/m 32(even), Siondwarsstraat 50 t/m 50(even), Evastraat 1 t/m 31(oneven) en Adamshofstraat 44, 48 en 52. vervangen van de kozijnen (datum besluit 10-06-2024, op dezelfde dag verzonden, dossiernummer OMV.24.06.00026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63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3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nabij Adamshofstraat 50</meta:user-defined>
    <meta:user-defined meta:name="DCTERMS.W3CDTF/DCTERMS.available">2024-06-13</meta:user-defined>
    <meta:user-defined meta:name="DCTERMS.W3CDTF/OVERHEIDop.jaargang">2024</meta:user-defined>
    <meta:user-defined meta:name="OVERHEIDop.publicationIssue">257634</meta:user-defined>
    <meta:user-defined meta:name="OVERHEIDop.GmbID/DC.identifier">gmb-2024-257634</meta:user-defined>
    <meta:user-defined meta:name="OVERHEIDop.versieInformatie"/>
  </office:meta>
</office:document-meta>
</file>