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4 hebben wij een reguliere omgevingsvergunning verleend voor het plaatsen van een dakkapel op het adres Provisoriestraat 13 7478AP Diepenheim. Deze vergunning staat ingeschreven onder zaaknummer 0000675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6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5914</meta:user-defined>
    <meta:user-defined meta:name="DCTERMS.abstract">het plaatsen van 2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6-2024 hebben wij een reguliere omgevingsvergunning verleend voor het plaatsen van een dakkapel op het adres Provisoriestraat 13 7478AP Diepenheim. Deze vergunning staat ingeschreven onder zaaknummer 0000675914.</meta:user-defined>
    <meta:user-defined meta:name="DCTERMS.W3CDTF/DCTERMS.available">2024-06-13</meta:user-defined>
    <meta:user-defined meta:name="DCTERMS.W3CDTF/OVERHEIDop.jaargang">2024</meta:user-defined>
    <meta:user-defined meta:name="OVERHEIDop.publicationIssue">257632</meta:user-defined>
    <meta:user-defined meta:name="OVERHEIDop.GmbID/DC.identifier">gmb-2024-257632</meta:user-defined>
    <meta:user-defined meta:name="OVERHEIDop.versieInformatie"/>
  </office:meta>
</office:document-meta>
</file>