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weg 15 3761ES Soest, kappen van twee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6-2024 een besluit genomen op de aanvraag met zaaknummer 734651 voor een omgevingsvergunning voor het kappen van twee bomen op locatie Noorderweg 15 3761ES Soest. De vergunning is toegekend en is verzonden op 12-06-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762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2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2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34651</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oorderweg 15 3761ES Soest, kappen van twee bomen</meta:user-defined>
    <meta:user-defined meta:name="DCTERMS.W3CDTF/DCTERMS.available">2024-06-13</meta:user-defined>
    <meta:user-defined meta:name="DCTERMS.W3CDTF/OVERHEIDop.jaargang">2024</meta:user-defined>
    <meta:user-defined meta:name="OVERHEIDop.publicationIssue">257628</meta:user-defined>
    <meta:user-defined meta:name="OVERHEIDop.GmbID/DC.identifier">gmb-2024-257628</meta:user-defined>
    <meta:user-defined meta:name="OVERHEIDop.versieInformatie"/>
  </office:meta>
</office:document-meta>
</file>