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poordonkseweg 141A 5688 S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omgevingsvergunning verleend. De gemeente geeft hiermee toestemming voor het verbouwen van een woning aan Spoordonkseweg 141A 5688 SR in Oirschot. Het kenmerk van de gemeente voor deze zaak is 0823481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16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Spoordonkseweg 141A 5688 SR in Oirschot</meta:user-defined>
    <meta:user-defined meta:name="DCTERMS.W3CDTF/DCTERMS.available">2024-01-15</meta:user-defined>
    <meta:user-defined meta:name="DCTERMS.W3CDTF/OVERHEIDop.jaargang">2024</meta:user-defined>
    <meta:user-defined meta:name="OVERHEIDop.publicationIssue">25762</meta:user-defined>
    <meta:user-defined meta:name="OVERHEIDop.GmbID/DC.identifier">gmb-2024-25762</meta:user-defined>
    <meta:user-defined meta:name="OVERHEIDop.versieInformatie"/>
  </office:meta>
</office:document-meta>
</file>