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bouwen van een schuur, Maaskantstraat 32, 2628M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kantstraat 32 2628MA Delft |het bouwen van een schuur, , 06-06-2024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7614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61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61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144</meta:user-defined>
    <meta:user-defined meta:name="DCTERMS.abstract">Sc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bouwen van een schuur, Maaskantstraat 32, 2628MA Delft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614</meta:user-defined>
    <meta:user-defined meta:name="OVERHEIDop.GmbID/DC.identifier">gmb-2024-257614</meta:user-defined>
    <meta:user-defined meta:name="OVERHEIDop.versieInformatie"/>
  </office:meta>
</office:document-meta>
</file>