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, Merwedestraat 58, 9725 KG Groningen, Merwedestraat 60, 9725 KG Groningen, Verzoeklocatie 2024051300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 aan Merwedestraat 60  te Groningen Merwedestraat 58  te Groningen  re</text:span>guliere procedure ontvangen. De vergunning is aangevraagd voor het vellen van 1 boom  aan Merwedestraat 60  te Groningen Merwedestraat 58  te Groningen  Verzoeklocatie 2024051300413, dossiernummer GRN-000037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61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7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llen van 1 boom , Merwedestraat 58, 9725 KG Groningen, Merwedestraat 60, 9725 KG Groningen, Verzoeklocatie 2024051300413</meta:user-defined>
    <meta:user-defined meta:name="OVERHEIDop.datumEindeReactietermijn">2024-07-25</meta:user-defined>
    <meta:user-defined meta:name="OVERHEIDop.terinzageleggingBG">https://groningen.lokalebekendmakingen.nl/case/1:9822:18050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12</meta:user-defined>
    <meta:user-defined meta:name="OVERHEIDop.GmbID/DC.identifier">gmb-2024-257612</meta:user-defined>
    <meta:user-defined meta:name="OVERHEIDop.versieInformatie"/>
  </office:meta>
</office:document-meta>
</file>