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19 juni tot en met 4 juli 2024 op 3 parkeervakken aan Reomer Visscher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 13 juni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container van 19 juni tot en met 4 juli 2024, op 3 parkeervakken in de Reomer Visscherstraat. Dit besluit is genomen op 4 jun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760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van 19 juni tot en met 4 juli 2024 op 3 parkeervakken aan Reomer Visscherstraat te Maasslui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09</meta:user-defined>
    <meta:user-defined meta:name="OVERHEIDop.GmbID/DC.identifier">gmb-2024-257609</meta:user-defined>
    <meta:user-defined meta:name="OVERHEIDop.versieInformatie"/>
  </office:meta>
</office:document-meta>
</file>