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301 2023BK Haarlem, 0392-2024-0046253, het bouwen en legaliseren van een aanlegsteiger achter de woning, verzonden 11-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6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53</meta:user-defined>
    <meta:user-defined meta:name="DCTERMS.abstract">het bouwen en legaliseren van een aanlegsteiger acht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301 2023BK Haarlem, 0392-2024-0046253, het bouwen en legaliseren van een aanlegsteiger achter de woning, verzonden 11-06-2024</meta:user-defined>
    <meta:user-defined meta:name="DCTERMS.W3CDTF/DCTERMS.available">2024-06-13</meta:user-defined>
    <meta:user-defined meta:name="DCTERMS.W3CDTF/OVERHEIDop.jaargang">2024</meta:user-defined>
    <meta:user-defined meta:name="OVERHEIDop.publicationIssue">257606</meta:user-defined>
    <meta:user-defined meta:name="OVERHEIDop.GmbID/DC.identifier">gmb-2024-257606</meta:user-defined>
    <meta:user-defined meta:name="OVERHEIDop.versieInformatie"/>
  </office:meta>
</office:document-meta>
</file>