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65980805id825e9a1-97ea-4f1c-8199-c80dc4692eba.png" manifest:media-type="image/x-eps"/>
  <manifest:file-entry manifest:full-path="Pictures/Afbeelding262123320i078f44f6-7731-4553-807e-2feebf22a0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aenredamstraat 65-67 verplaatsen gehandicaptenparkeerplaats kentekens ZH-421-J, 77-ZJ-PT en ZV-392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in verband met herinrichting van de Saenredamstraat, ter hoogte van perceel Daniël Stalpertstraat 70-72 een tijdelijke gehandicaptenparkeerplaats op kentekens ZH-421-J, 77-ZJ-PT en ZV-392-X is gelegen, voor de duur van de herinrichting van de Saenredamstraat;</text:p>
              </text:list-item>
              <text:list-item text:style-override="id1-3-2-2-1-7-2">
                <text:number>•</text:number>
                <text:p text:style-name="al">in verband met het gereedkomen van de herinrichting van de Saenredamstraat deze gehandicaptenparkeerplaats weer kan worden teruggeplaatst ter hoogte van de Saenredamstraat 65-67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aniël Stalpertstraat 70-72 (parkeervaknummer 121138485480) met kentekens ZH-421-J, 77-ZJ-PT en ZV-392-X.</text:p>
              </text:list-item>
              <text:list-item text:style-override="id1-3-2-2-1-11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s ZH-421-J, 77-ZJ-PT en ZV-392-X en het aanbrengen van ondersteunende markeringen (RVV 1990), in te stellen: een gehandicaptenparkeerplaats ter hoogte van perceel Saenredamstraat 65-67 (parkeervaknummer nog niet bekend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0.44528301886791mm"><draw:image xlink:href="Pictures/Afbeelding1865980805id825e9a1-97ea-4f1c-8199-c80dc4692eba.png" xlink:type="simple"/></draw:frame></text:p>
            </text:section></draw:text-box></draw:frame>
          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10.60000000000001mm" svg:height="62.199999999999996mm"><draw:image xlink:href="Pictures/Afbeelding262123320i078f44f6-7731-4553-807e-2feebf22a06e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60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enredamstraat 65-67 verplaatsen gehandicaptenparkeerplaats kentekens ZH-421-J, 77-ZJ-PT en ZV-392-X - Saenredamstraat 65-67, Daniël Stalpertstraat 70-7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enredamstraat 65-67 verplaatsen gehandicaptenparkeerplaats kentekens ZH-421-J, 77-ZJ-PT en ZV-392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msterdam Zuid, verkeersbesluit Saenredamstraat 65-67 verplaatsen gehandicaptenparkeerplaats kentekens ZH-421-J, 77-ZJ-PT en ZV-392-X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7604</meta:user-defined>
    <meta:user-defined meta:name="OVERHEIDop.GmbID/DC.identifier">gmb-2024-257604</meta:user-defined>
    <meta:user-defined meta:name="OVERHEIDop.versieInformatie"/>
  </office:meta>
</office:document-meta>
</file>