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't Jagerspaadje 15-2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uni 2024 een besluit genomen op de aanvraag evenementenvergunning voor 13 jul 2024 buurt-BBQ 't (kleine) Jagerspaadje op locatie 't Jagerspaadje 15-25 te Loosdrecht met zaaknummer Z2024-00000499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49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760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99</meta:user-defined>
    <meta:user-defined meta:name="DCTERMS.abstract">Betreft: Beschikking aanhouding beslissing op locatie 't Jagerspaadje 15-25 te Loosdrecht. Startdatum:7 mei 2024 datum besluit: 11 juni 2024</meta:user-defined>
    <dc:language>nl</dc:language>
    <meta:user-defined meta:name="OVERHEIDop.locatietype/OVERHEIDop.gebiedsmarkering">Lijn</meta:user-defined>
    <meta:user-defined meta:name="DC.title">Kennisgeving besluit op A-Evenement, 't Jagerspaadje 15-25 te Loosdrech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03</meta:user-defined>
    <meta:user-defined meta:name="OVERHEIDop.GmbID/DC.identifier">gmb-2024-257603</meta:user-defined>
    <meta:user-defined meta:name="OVERHEIDop.versieInformatie"/>
  </office:meta>
</office:document-meta>
</file>