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19 juni tot en met 4 juli 2024 op 3 parkeervakken aan Patijn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juni 2024</text:p>
            <text:p text:style-name="common-al">
            <text:span text:style-name="nadrukvet">Verleende vergunningen:</text:span>
          </text:p>
            <text:p text:style-name="common-al">
            <text:span text:style-name="nadrukondlijn">Overige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container van 19 juni tot en met 4 juli 2024, op 3 parkeervakken in de Patijnestraat. Dit besluit is genomen op 4 jun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760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0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van 19 juni tot en met 4 juli 2024 op 3 parkeervakken aan Patijnestraat te Maassluis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02</meta:user-defined>
    <meta:user-defined meta:name="OVERHEIDop.GmbID/DC.identifier">gmb-2024-257602</meta:user-defined>
    <meta:user-defined meta:name="OVERHEIDop.versieInformatie"/>
  </office:meta>
</office:document-meta>
</file>