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Buitenconcert Jong Ne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buitenconcert Jong Nederland, in het belang van de verkeersveiligheid, een tijdelijke verkeersmaatregel is genomen voor het instellen van een parkeerverbod:</text:p>
            <text:p text:style-name="common-al"/>
            <text:p text:style-name="common-al">het instellen van een tijdelijk parkeerverbod van onderstaande weggedeelte(n):</text:p>
            <text:p text:style-name="common-al"/>
            <text:p text:style-name="tussenkopcur">Locatie : Kerkstraat 10 (kleine parkeerplaats bij ’t Kwartier)             </text:p>
            <text:p text:style-name="tussenkopcur">Datum : 5 juli 2024 09:00 uur tot 6 juli 2024 09:00 uur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6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Kerkstraat 10 - Kerkstraat 10 te As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4035188</meta:user-defined>
    <meta:user-defined meta:name="DCTERMS.abstract">College B&amp;W Asten besluit tot het instellen van een tijdelijk parkeerverbod aan Kerkstraat 10 te Asten vanwege evenement Buitenconcert Jong Nederland van 5-7 t/m 6-7 2024</meta:user-defined>
    <meta:user-defined meta:name="OVERHEIDop.verkeersbordcode">E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Tijdelijke verkeersmaatregel tijdens het organiseren van Buitenconcert Jong Nederla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7601</meta:user-defined>
    <meta:user-defined meta:name="OVERHEIDop.GmbID/DC.identifier">gmb-2024-257601</meta:user-defined>
    <meta:user-defined meta:name="OVERHEIDop.versieInformatie"/>
  </office:meta>
</office:document-meta>
</file>