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gerdensedijk 15, 6987EA Giesbeek, het organiseren van Prinsenkeuze avond Giesbeek op 8 november 20.00 tot 9 november 00.30 uur</text:p>
      <text:section text:name="zakelijke-mededeling_id1-3-2" text:style-name="zakelijke-mededeling">
        <text:section text:name="zakelijke-mededeling-tekst_id1-3-2-1" text:style-name="zakelijke-mededeling-tekst">
          <text:section text:name="tekst_id1-3-2-1-1" text:style-name="tekst">
            <text:p text:style-name="common-al">Op 8 juni 2024 is een aanvraag ingediend voor een evenementenvergunning op locatie Bingerdensedijk 15, 6987EA Giesbeek. De aanvraag is geregistreerd onder zaaknummer Z2024-00001257. De aanvraag gaat over het organiseren van Prinsenkeuze avond Giesbeek.</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6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57</meta:user-defined>
    <dc:language>nl</dc:language>
    <meta:user-defined meta:name="OVERHEIDop.locatietype/OVERHEIDop.gebiedsmarkering">Punt</meta:user-defined>
    <meta:user-defined meta:name="DC.title">Kennisgeving ontvangst aanvraag evenementenvergunning: Bingerdensedijk 15, 6987EA Giesbeek, het organiseren van Prinsenkeuze avond Giesbeek op 8 november 20.00 tot 9 november 00.30 uur</meta:user-defined>
    <meta:user-defined meta:name="DCTERMS.W3CDTF/DCTERMS.available">2024-06-13</meta:user-defined>
    <meta:user-defined meta:name="DCTERMS.W3CDTF/OVERHEIDop.jaargang">2024</meta:user-defined>
    <meta:user-defined meta:name="OVERHEIDop.publicationIssue">257600</meta:user-defined>
    <meta:user-defined meta:name="OVERHEIDop.GmbID/DC.identifier">gmb-2024-257600</meta:user-defined>
    <meta:user-defined meta:name="OVERHEIDop.versieInformatie"/>
  </office:meta>
</office:document-meta>
</file>