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2 appartementen in een bestaand gebouw en het bouwen van 3 appartementen aan Hoogstraat 12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oprichten van 2 appartementen in een bestaand gebouw en het bouwen van 3 appartementen </text:p>
            <text:p text:style-name="common-al">Met de adressering : Hoogstraat 120, 3131 BP </text:p>
            <text:p text:style-name="common-al">Kenmerk : OVXINR-9437</text:p>
            <text:p text:style-name="common-al">Type aanvraag : vergunningaanvraag regulier behandelen</text:p>
            <text:p text:style-name="common-al">Datum ontvangst : 22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76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437</meta:user-defined>
    <dc:language>nl</dc:language>
    <meta:user-defined meta:name="OVERHEIDop.locatietype/OVERHEIDop.gebiedsmarkering">Adres</meta:user-defined>
    <meta:user-defined meta:name="DC.title">Aanvraag vergunning voor het oprichten van 2 appartementen in een bestaand gebouw en het bouwen van 3 appartementen aan Hoogstraat 120 te Vlaard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5760</meta:user-defined>
    <meta:user-defined meta:name="OVERHEIDop.GmbID/DC.identifier">gmb-2024-25760</meta:user-defined>
    <meta:user-defined meta:name="OVERHEIDop.versieInformatie"/>
  </office:meta>
</office:document-meta>
</file>